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Groenstraat 1 i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ni 2020 een besluit genomen op de aanvraag met zaaknummer OV 20147 voor een omgevingsvergunning op locatie Groenstraat 1 in Valkenswa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Het bezwaarschrift dient te worden gericht aan het college van burgemeester en wethouders (postbus 10.100, 5550 GA Valkenswaard). U kunt het bezwaarschrift ook digitaal indienen. Ga hiervoor naar <text:a xlink:href="https://www.valkenswaard.nl/bezwaar" xlink:type="simple">www.valkenswaard.nl/bezwaar</text:a>. Voor het digitaal indienen van een bezwaarschrift moet u wel beschikken over een elektronische handtekening (DigiD).</text:p>
            <text:p text:style-name="last-al">De termijn voor het indienen van een bezwaar start op 24 juni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60954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954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954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omgevingsvergunning voor het kappen van 1 Alnus incana (Els) op de locatie Groenstraat 1 in Valkenswaard</meta:user-defined>
    <dc:language>nl</dc:language>
    <meta:user-defined meta:name="OVERHEID.EPSG28992/DC.spatial">158326 373257</meta:user-defined>
    <meta:user-defined meta:name="OVERHEID.EPSG28992/DC.spatial">158350 373263</meta:user-defined>
    <meta:user-defined meta:name="DC.title">Besluit aanvraag omgevingsvergunning Groenstraat 1 in Valkenswaard</meta:user-defined>
    <meta:user-defined meta:name="OVERHEID.PostcodeHuisnummer/OVERHEIDop.postcodeHuisnummer">5551AV 1</meta:user-defined>
    <meta:user-defined meta:name="OVERHEID.PostcodeHuisnummer/OVERHEIDop.postcodeHuisnummer">5551AV 1</meta:user-defined>
    <meta:user-defined meta:name="OVERHEIDop.straatnaam">Groenstraat</meta:user-defined>
    <meta:user-defined meta:name="OVERHEIDop.straatnaam">Groenstraat</meta:user-defined>
    <meta:user-defined meta:name="OVERHEIDop.woonplaats">Valkenswaard</meta:user-defined>
    <meta:user-defined meta:name="OVERHEIDop.woonplaats">Valkenswaard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0954</meta:user-defined>
    <meta:user-defined meta:name="OVERHEIDop.GmbID/DC.identifier">gmb-2020-160954</meta:user-defined>
    <meta:user-defined meta:name="OVERHEIDop.versieInformatie"/>
  </office:meta>
</office:document-meta>
</file>