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5 populieren naast woningen nrs. 32-34 - Havannastraat 32-34, nabij groenstrook, Delft </text:p>
      <text:section text:name="zakelijke-mededeling_id1-3-2" text:style-name="zakelijke-mededeling">
        <text:section text:name="zakelijke-mededeling-tekst_id1-3-2-1" text:style-name="zakelijke-mededeling-tekst">
          <text:section text:name="tekst_id1-3-2-1-1" text:style-name="tekst">
            <text:p text:style-name="common-al">2622 AJ | Havannastraat 32-34, nabij groenstrook | kappen 5 populieren naast woningen nrs. 32-34 | kap | 16-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40.799 444230.643</meta:user-defined>
    <meta:user-defined meta:name="DC.title">Gemeente Delft - aanvraag omgevingsvergunning - kappen 5 populieren naast woningen nrs. 32-34 - Havannastraat 32-34, nabij groenstrook, Delft</meta:user-defined>
    <meta:user-defined meta:name="OVERHEID.PostcodeHuisnummer/OVERHEIDop.postcodeHuisnummer">2622AJ 32</meta:user-defined>
    <meta:user-defined meta:name="OVERHEIDop.straatnaam">Havannastraat</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40</meta:user-defined>
    <meta:user-defined meta:name="OVERHEIDop.GmbID/DC.identifier">gmb-2020-160940</meta:user-defined>
    <meta:user-defined meta:name="OVERHEIDop.versieInformatie"/>
  </office:meta>
</office:document-meta>
</file>