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Mozartsingel 3-3A t/m H en 3K, 5A t/m H en 5K 5216 GA te ’s-Hertogenbosch, het bouwen van 18 woonzorgappartementen met 24-uurs zorgtoezich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</text:span>
            <text:span text:style-name="nadrukvet">ctiviteiten registratienr.</text:span>
          </text:p>
            <text:p text:style-name="common-al">Mozartsingel 3-3A t/m H en 3K, 5A t/m H en 5K 5216 GA te ’s-Hertogenbosch, het bouwen van 18 woonzorgappartementen met 24-uurs zorgtoezicht, bouwen, uitweg, strijd gebr. gronden/bouww. met RO, WB00046575</text:p>
            <text:p text:style-name="common-al"/>
            <text:p text:style-name="common-al">Dit is een rectificatie van de eerdere publicatie van 6 juni 2020, nr. WB00046575. Deze omgevingsvergunning is op 12 december 2019 verleend en reeds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0939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939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939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214.488 410257.345</meta:user-defined>
    <meta:user-defined meta:name="DC.title">Rectificatie: Mozartsingel 3-3A t/m H en 3K, 5A t/m H en 5K 5216 GA te ’s-Hertogenbosch, het bouwen van 18 woonzorgappartementen met 24-uurs zorgtoezicht, omgevingsvergunning</meta:user-defined>
    <meta:user-defined meta:name="OVERHEID.PostcodeHuisnummer/OVERHEIDop.postcodeHuisnummer">5216GA 3</meta:user-defined>
    <meta:user-defined meta:name="OVERHEIDop.straatnaam">Mozartsingel</meta:user-defined>
    <meta:user-defined meta:name="OVERHEIDop.woonplaats">'s-Hertogenbosch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0939</meta:user-defined>
    <meta:user-defined meta:name="OVERHEIDop.GmbID/DC.identifier">gmb-2020-160939</meta:user-defined>
    <meta:user-defined meta:name="OVERHEIDop.versieInformatie"/>
  </office:meta>
</office:document-meta>
</file>