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elswijk, Keijenborg, het organiseren van loterij de Doldraejers 2020</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Bronckhorst een besluit genomen op de aanvraag voor een APV vergunning. De aanvraag is geregistreerd onder kenmerk 18764623. De aanvraag gaat over het organiseren van loterij de Doldraejers 2020 aan de Velswijk, Keijenborg. De bezwaartermijn start op 2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93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7.41 451155.68</meta:user-defined>
    <meta:user-defined meta:name="DC.title">APV vergunning: Velswijk, Keijenborg, het organiseren van loterij de Doldraejers 2020</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6-25</meta:user-defined>
    <meta:user-defined meta:name="OVERHEIDop.externeBijlage">Publiceerbaar besluit|exb-2020-33056</meta:user-defined>
    <meta:user-defined meta:name="OVERHEIDop.externeBijlage">Publiceerbare aanvraag|exb-2020-33057</meta:user-defined>
    <meta:user-defined meta:name="DCTERMS.W3CDTF/OVERHEIDop.jaargang">2020</meta:user-defined>
    <meta:user-defined meta:name="OVERHEIDop.publicationIssue">160934</meta:user-defined>
    <meta:user-defined meta:name="OVERHEIDop.GmbID/DC.identifier">gmb-2020-160934</meta:user-defined>
    <meta:user-defined meta:name="OVERHEIDop.versieInformatie"/>
  </office:meta>
</office:document-meta>
</file>