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de trainingsfaciliteiten van het bouldercentrum - Schieweg 15, expeditieruimte,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expeditieruimte | uitbreiden van de trainingsfaciliteiten van het bouldercentrum | bouw, strijdig gebruik gronden/bouwwerken met RO | 17-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26.69 445726.766</meta:user-defined>
    <meta:user-defined meta:name="DC.title">Gemeente Delft - aanvraag omgevingsvergunning - uitbreiden van de trainingsfaciliteiten van het bouldercentrum - Schieweg 15, expeditieruimte,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33</meta:user-defined>
    <meta:user-defined meta:name="OVERHEIDop.GmbID/DC.identifier">gmb-2020-160933</meta:user-defined>
    <meta:user-defined meta:name="OVERHEIDop.versieInformatie"/>
  </office:meta>
</office:document-meta>
</file>