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uitbreiden van een woning - T Wijsmuller-Meijerstraat 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Z8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T Wijsmuller-Meijerstraat 82 Alkmaar</text:span>: het uitbreiden van een woning </text:p>
            <text:p text:style-name="common-al">Datum ontvangst: 20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9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CZ82</meta:user-defined>
    <dc:language>nl</dc:language>
    <meta:user-defined meta:name="OVERHEID.EPSG28992/DC.spatial">112329 517001</meta:user-defined>
    <meta:user-defined meta:name="DC.title">Gemeente Alkmaar - verlenging beslistermijn omgevingsvergunning - uitbreiden van een woning - T Wijsmuller-Meijerstraat 82, Alkmaar</meta:user-defined>
    <meta:user-defined meta:name="OVERHEID.PostcodeHuisnummer/OVERHEIDop.postcodeHuisnummer">1823CZ 82</meta:user-defined>
    <meta:user-defined meta:name="OVERHEIDop.straatnaam">Truus Wijsmuller-Meijerstraat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93</meta:user-defined>
    <meta:user-defined meta:name="OVERHEIDop.GmbID/DC.identifier">gmb-2020-16093</meta:user-defined>
    <meta:user-defined meta:name="OVERHEIDop.versieInformatie"/>
  </office:meta>
</office:document-meta>
</file>