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brandscheidingen, 2e verdieping gebouw 22/ vleugel E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aanpassen van de brandscheidingen, 2e verdieping gebouw 22/ vleugel E | bouw | 1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aanvraag omgevingsvergunning - aanpassen van de brandscheidingen, 2e verdieping gebouw 22/ vleugel E - Lorentzweg 1,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25</meta:user-defined>
    <meta:user-defined meta:name="OVERHEIDop.GmbID/DC.identifier">gmb-2020-160925</meta:user-defined>
    <meta:user-defined meta:name="OVERHEIDop.versieInformatie"/>
  </office:meta>
</office:document-meta>
</file>