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okweg 22 te IJmuiden, tijdelijk (10 jaar) plaatsen kunst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Dokweg 22, tijdelijk (10 jaar) plaatsen kunstwerk (18/06/2020) 4978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91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1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9784-2020</meta:user-defined>
    <dc:language>nl</dc:language>
    <meta:user-defined meta:name="OVERHEID.EPSG28992/DC.spatial">101268.3 497010.4</meta:user-defined>
    <meta:user-defined meta:name="DC.title">Verleende omgevingsvergunning Nabij Dokweg 22 te IJmuiden, tijdelijk (10 jaar) plaatsen kunstwerk</meta:user-defined>
    <meta:user-defined meta:name="OVERHEID.PostcodeHuisnummer/OVERHEIDop.postcodeHuisnummer">1976CA 22</meta:user-defined>
    <meta:user-defined meta:name="OVERHEIDop.straatnaam">Dokweg</meta:user-defined>
    <meta:user-defined meta:name="OVERHEIDop.woonplaats">IJmuiden</meta:user-defined>
    <meta:user-defined meta:name="DCTERMS.W3CDTF/DCTERMS.available">2020-06-25</meta:user-defined>
    <meta:user-defined meta:name="DCTERMS.W3CDTF/OVERHEIDop.jaargang">2020</meta:user-defined>
    <meta:user-defined meta:name="OVERHEIDop.publicationIssue">160911</meta:user-defined>
    <meta:user-defined meta:name="OVERHEIDop.GmbID/DC.identifier">gmb-2020-160911</meta:user-defined>
    <meta:user-defined meta:name="OVERHEIDop.versieInformatie"/>
  </office:meta>
</office:document-meta>
</file>