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plaatsen van een dakopbouw - Zocherweg 3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ZT | Zocherweg 3 | plaatsen van een dakopbouw | bouw, strijdig gebruik gronden/bouwwerken met RO, rijksmonumenten | 17-06-2020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90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97.599 447976</meta:user-defined>
    <meta:user-defined meta:name="DC.title">Gemeente Delft - weigering omgevingsvergunning - plaatsen van een dakopbouw - Zocherweg 3, Delft</meta:user-defined>
    <meta:user-defined meta:name="OVERHEID.PostcodeHuisnummer/OVERHEIDop.postcodeHuisnummer">2613ZT 3</meta:user-defined>
    <meta:user-defined meta:name="OVERHEIDop.straatnaam">Zocherweg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00</meta:user-defined>
    <meta:user-defined meta:name="OVERHEIDop.GmbID/DC.identifier">gmb-2020-160900</meta:user-defined>
    <meta:user-defined meta:name="OVERHEIDop.versieInformatie"/>
  </office:meta>
</office:document-meta>
</file>