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Rijssen-Holten 2019 </text:p>
      <text:section text:name="regeling_id1-3-2" text:style-name="regeling">
        <text:section text:name="aanhef_id1-3-2-1" text:style-name="aanhef">
          <text:section text:name="preambule_id1-3-2-1-1" text:style-name="preambule">
            <text:p text:style-name="al">Het college en de burgemeester van de gemeente Rijssen-Holten, ieder voor zover het hun/zijn bevoegdheden betreft;</text:p>
            <text:p text:style-name="al">Overwegende dat het uit oogpunt van efficiency gewenst is bepaalde bevoegdheden te mandateren aan de portefeuillehouders of ambtenaren in dienst van de gemeente Rijssen-Holten of aan derden;</text:p>
            <text:p text:style-name="al">Gelet op het bepaalde in de Gemeentewet, de Algemene wet bestuursrecht en de besturingsfilosofie ‘Samen werken aan goede resultaten voor kla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A. In te trekken het door het college en de burgemeester van de gemeente Rijssen-Holten op 11 september 2018 vastgestelde: </text:p>
            <text:p text:style-name="al">Mandaatbesluit gemeente Rijssen-Holten 2018 versie oktober 2018.</text:p>
            <text:p text:style-name="al">B. Vast te stellen:</text:p>
            <text:p text:style-name="al">Het gewijzigde mandaatbesluit en de gewijzigde mandatenlijst 2019.</text:p>
            <text:p text:style-name="al">Dit besluit bekendmaken op Overheid.nl en de gewijzigde mandatenlijst 2019 bekendmaken door terinzagelegging gedurende 4 weken zoals bedoeld in artikel 139 lid 3 Gemeentewet</text:p>
            <text:p text:style-name="al">C. Aan de portefeuillehouders en aan ambtenaren in dienst van de gemeente Rijssen-Holten en/of aan derden te mandateren de bevoegdheden zoals aangegeven in het bij dit besluit behorende register, met inachtneming van de volgende voorschriften:</text:p>
            <text:p text:style-name="al">1. In geval van afwezigheid van de functionaris zoals genoemd in het register waarin bevoegdheden zijn toegekend, wordt de functionaris die het besluit neemt of ondertekent als volgt vervangen (voor zover niet anders aangegeven):</text:p>
            <text:p text:style-name="al">de behandelend ambtenaar door een andere behandelend ambtenaar van het desbetreffende team; de directe leidinggevende door het desbetreffende directielid, een directielid door een ander directielid, de portefeuillehouder door zijn/haar plaatsvervanger in het college.</text:p>
            <text:p text:style-name="al">2a. Alle krachtens mandaat genomen besluiten, waarvan beslissing en ondertekening aan dezelfde functionaris worden opgedragen, worden ondertekend met: </text:p>
            <text:p text:style-name="al">Met vriendelijke groet,</text:p>
            <text:p text:style-name="al">namens het college van burgemeester en wethouders (of namens de burgemeester)</text:p>
            <text:p text:style-name="al">naam team</text:p>
            <text:p text:style-name="al">naam van de ondertekenaar </text:p>
            <text:p text:style-name="al">voor personele zaken waarvan de workflow is gedigitaliseerd via Self Service van Youforce geldt dat een besluit niet meer is voorzien van een handtekening, maar van de tekst: </text:p>
            <text:p text:style-name="al">Dit besluit is genomen namens het college van burgemeester en wethouders </text:p>
            <text:p text:style-name="al">door naam teammanager ,teammanager.</text:p>
            <text:p text:style-name="al"/>
            <text:p text:style-name="al">2b. Alle krachtens mandaat ondertekende besluiten, waarvan alleen de ondertekening is gemandateerd, worden ondertekend met: </text:p>
            <text:p text:style-name="al">Met vriendelijke groet,</text:p>
            <text:p text:style-name="al">overeenkomstig het door het college van burgemeester en wethouders op (datum) genomen besluit (of overeenkomstig het door de burgemeester op (datum) genomen besluit)</text:p>
            <text:p text:style-name="al">naam team</text:p>
            <text:p text:style-name="al">naam van de ondertekenaar</text:p>
            <text:p text:style-name="al">2c. Alle krachtens mandaat genomen besluiten, waarvan de beslissing is gemandateerd en de ondertekening aan nog een andere functionaris is opgedragen, worden als volgt ondertekend: </text:p>
            <text:p text:style-name="al">Met vriendelijke groet,</text:p>
            <text:p text:style-name="al">namens het college van burgemeester en wethouders</text:p>
            <text:p text:style-name="al">de portefeuillehouder …. (of andere in het register genoemde functionarissen)</text:p>
            <text:p text:style-name="al">overeenkomstig het door deze op (datum) genomen besluit</text:p>
            <text:p text:style-name="al">naam team</text:p>
            <text:p text:style-name="al">naam van de ondertekenaar</text:p>
            <text:p text:style-name="al">D. Te bepalen dat op aanvragen binnengekomen voor de inwerkingtreding van dit besluit de mandatenlijsten behorende bij de mandaatbesluiten zoals genoemd onder A., 1 van toepassing blijven. </text:p>
            <text:p text:style-name="al">E. Te bepalen dat dit besluit kan worden aangehaald als “Mandaatbesluit gemeente Rijssen-Holten 2019 ” en op 1 januari 2020 in werking treedt.</text:p>
          </text:section>
        </text:section>
        <text:section text:name="regeling-sluiting_id1-3-2-3" text:style-name="regeling-sluiting">
          <text:section text:name="ondertekening_id1-3-2-3-1">
            <text:p><text:span text:style-name="functie">Aldus besloten in de vergadering van het college van burgemeester en wethouders gemeente Rijssen- Holten op, 17 december 2019</text:span></text:p>
            <text:p><text:span text:style-name="functie">A,C. van Eck, A.C. Hofland</text:span></text:p>
            <text:p><text:span text:style-name="functie">secretaris, burgemeester.</text:span></text:p>
            <text:p><text:span text:style-name="functie">De burgemeester van Rijssen-Holten</text:span></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Bestuur | Organisatie en beleid</meta:user-defined>
    <meta:user-defined meta:name="DC.source">artikel 10:3 van de Algemene wet bestuursrecht]|[1.0:c:BWBR0005537&amp;artikel=10%3A3&amp;g=2019-11-14</meta:user-defined>
    <meta:user-defined meta:name="DC.source">artikel 139 van de Gemeentewet]|[1.0:c:BWBR0005416&amp;artikel=139&amp;g=2019-01-01</meta:user-defined>
    <meta:user-defined meta:name="OVERHEIDop.referentienummer"> D2019100746</meta:user-defined>
    <meta:user-defined meta:name="DCTERMS.alternative">Mandaatbesluit gemeente Rijssen-Holten 2019</meta:user-defined>
    <dc:language>nl</dc:language>
    <meta:user-defined meta:name="OVERHEID.Gemeente/DC.spatial">Rijssen-Holten</meta:user-defined>
    <meta:user-defined meta:name="DC.title">Mandaatbesluit gemeente Rijssen-Holten 2019</meta:user-defined>
    <meta:user-defined meta:name="DCTERMS.W3CDTF/DCTERMS.available">2020-01-02</meta:user-defined>
    <meta:user-defined meta:name="DCTERMS.W3CDTF/OVERHEIDop.jaargang">2020</meta:user-defined>
    <meta:user-defined meta:name="OVERHEIDop.externeBijlage">Mandatenlijst|exb-2020-230</meta:user-defined>
    <meta:user-defined meta:name="OVERHEIDop.publicationIssue">1609</meta:user-defined>
    <meta:user-defined meta:name="OVERHEIDop.betreftRegeling">CVDR635711_1</meta:user-defined>
    <meta:user-defined meta:name="xs:date/OVERHEIDop.startdatum">2020-01-02</meta:user-defined>
    <meta:user-defined meta:name="OVERHEIDop.GmbID/DC.identifier">gmb-2020-1609</meta:user-defined>
    <meta:user-defined meta:name="OVERHEIDop.versieInformatie"/>
  </office:meta>
</office:document-meta>
</file>