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aanpassen brandscheidingen 1e verdieping gebouw 22, vleugel E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aanpassen brandscheidingen 1e verdieping gebouw 22, vleugel E | bouw | nieuwe beslistermijn: 03-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9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9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9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verlenging beslistermijn omgevingsvergunning - aanpassen brandscheidingen 1e verdieping gebouw 22, vleugel E - Lorentzweg 1, Delft</meta:user-defined>
    <meta:user-defined meta:name="OVERHEID.PostcodeHuisnummer/OVERHEIDop.postcodeHuisnummer">2628CK 7</meta:user-defined>
    <meta:user-defined meta:name="OVERHEIDop.straatnaam">Stieltjes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94</meta:user-defined>
    <meta:user-defined meta:name="OVERHEIDop.GmbID/DC.identifier">gmb-2020-160894</meta:user-defined>
    <meta:user-defined meta:name="OVERHEIDop.versieInformatie"/>
  </office:meta>
</office:document-meta>
</file>