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bestaande deur thv. woonkamer wordt verwijderd, nieuwe deur thv. - Bagijnhof 112 , Delft</text:p>
      <text:section text:name="zakelijke-mededeling_id1-3-2" text:style-name="zakelijke-mededeling">
        <text:section text:name="zakelijke-mededeling-tekst_id1-3-2-1" text:style-name="zakelijke-mededeling-tekst">
          <text:section text:name="tekst_id1-3-2-1-1" text:style-name="tekst">
            <text:p text:style-name="common-al">2611 AS | Bagijnhof 112 | bestaande deur thv. woonkamer wordt verwijderd, nieuwe deur thv. eetkamer | bouw, rijksmonumenten | 17-06-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8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17.6 447781.4</meta:user-defined>
    <meta:user-defined meta:name="DC.title">Gemeente Delft - omgevingsvergunning buiten behandeling gesteld - bestaande deur thv. woonkamer wordt verwijderd, nieuwe deur thv. - Bagijnhof 112 , Delft</meta:user-defined>
    <meta:user-defined meta:name="OVERHEID.PostcodeHuisnummer/OVERHEIDop.postcodeHuisnummer">2611AS 112</meta:user-defined>
    <meta:user-defined meta:name="OVERHEIDop.straatnaam">Bagijnhof</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890</meta:user-defined>
    <meta:user-defined meta:name="OVERHEIDop.GmbID/DC.identifier">gmb-2020-160890</meta:user-defined>
    <meta:user-defined meta:name="OVERHEIDop.versieInformatie"/>
  </office:meta>
</office:document-meta>
</file>