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as - Stompwijksepa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ompwijksepad 1, 2716 NS Zoetermeer, plaatsen van een kas, WB20200436 (verzonden d.d. 19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8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0541.247 453948.257</meta:user-defined>
    <meta:user-defined meta:name="DC.title">Gemeente Zoetermeer - verlening omgevingsvergunning - plaatsen van een kas - Stompwijksepad 1, Zoetermeer</meta:user-defined>
    <meta:user-defined meta:name="OVERHEID.PostcodeHuisnummer/OVERHEIDop.postcodeHuisnummer">2716NS 1</meta:user-defined>
    <meta:user-defined meta:name="OVERHEIDop.straatnaam">Stompwijksepad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88</meta:user-defined>
    <meta:user-defined meta:name="OVERHEIDop.GmbID/DC.identifier">gmb-2020-160888</meta:user-defined>
    <meta:user-defined meta:name="OVERHEIDop.versieInformatie"/>
  </office:meta>
</office:document-meta>
</file>