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Spinazieakker, achter nummer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pinazieakker, achter nummer 19, 2723 TR Zoetermeer, kappen van een onveilige boom en herplant van een boom, WB20200317 (verzonden d.d. 16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8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417.9 453564.1</meta:user-defined>
    <meta:user-defined meta:name="DC.title">Gemeente Zoetermeer - verlening omgevingsvergunning - kappen van een onveilige boom en herplant van een boom - Spinazieakker, achter nummer 19, Zoetermeer</meta:user-defined>
    <meta:user-defined meta:name="OVERHEID.PostcodeHuisnummer/OVERHEIDop.postcodeHuisnummer">2723TR 19</meta:user-defined>
    <meta:user-defined meta:name="OVERHEIDop.straatnaam">Spinazieakker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85</meta:user-defined>
    <meta:user-defined meta:name="OVERHEIDop.GmbID/DC.identifier">gmb-2020-160885</meta:user-defined>
    <meta:user-defined meta:name="OVERHEIDop.versieInformatie"/>
  </office:meta>
</office:document-meta>
</file>