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mallingerland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mallingerland 19, 2716 AE Zoetermeer, plaatsen van een dakkapel, WB20200332 (verzonden d.d. 15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7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1896.3 451818.8</meta:user-defined>
    <meta:user-defined meta:name="DC.title">Gemeente Zoetermeer - verlening omgevingsvergunning - plaatsen van een dakkapel - Smallingerland 19, Zoetermeer</meta:user-defined>
    <meta:user-defined meta:name="OVERHEID.PostcodeHuisnummer/OVERHEIDop.postcodeHuisnummer">2716AE 19</meta:user-defined>
    <meta:user-defined meta:name="OVERHEIDop.straatnaam">Smallingerland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75</meta:user-defined>
    <meta:user-defined meta:name="OVERHEIDop.GmbID/DC.identifier">gmb-2020-160875</meta:user-defined>
    <meta:user-defined meta:name="OVERHEIDop.versieInformatie"/>
  </office:meta>
</office:document-meta>
</file>