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weg 16 in Ter Aar (Naast) - het aanleggen van een tijdelijke uitrit tbv bagger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16 in Ter Aar (Naast) - zaaknummer W-2020-0202 - aanvraag  omgevingsvergunning  voor het aanleggen van een tijdelijke uitrit tbv baggerwerkzaamheden - ingekomen op 12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087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7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7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16.19 467918.55</meta:user-defined>
    <meta:user-defined meta:name="DC.title">Aanvraag omgevingsvergunning Geerweg 16 in Ter Aar (Naast) - het aanleggen van een tijdelijke uitrit tbv baggerwerkzaamheden</meta:user-defined>
    <meta:user-defined meta:name="OVERHEID.PostcodeHuisnummer/OVERHEIDop.postcodeHuisnummer">2461TS 49</meta:user-defined>
    <meta:user-defined meta:name="OVERHEIDop.straatnaam">Geerweg</meta:user-defined>
    <meta:user-defined meta:name="OVERHEIDop.woonplaats">Ter Aa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871</meta:user-defined>
    <meta:user-defined meta:name="OVERHEIDop.GmbID/DC.identifier">gmb-2020-160871</meta:user-defined>
    <meta:user-defined meta:name="OVERHEIDop.versieInformatie"/>
  </office:meta>
</office:document-meta>
</file>