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hilipsweg 1 f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om de beslistermijn voor de aanvraag met zaaknummer OV 20066 voor een omgevingsvergunning op locatie Philipsweg 1 f in Maar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52.51 368660.86</meta:user-defined>
    <meta:user-defined meta:name="DC.title">Verlenging beslistermijn omgevingsvergunning Philipsweg 1 f in Maarheeze</meta:user-defined>
    <meta:user-defined meta:name="OVERHEID.PostcodeHuisnummer/OVERHEIDop.postcodeHuisnummer">6026RA 1</meta:user-defined>
    <meta:user-defined meta:name="OVERHEIDop.straatnaam">Philipsweg</meta:user-defined>
    <meta:user-defined meta:name="OVERHEIDop.woonplaats">Maarheez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69</meta:user-defined>
    <meta:user-defined meta:name="OVERHEIDop.GmbID/DC.identifier">gmb-2020-160869</meta:user-defined>
    <meta:user-defined meta:name="OVERHEIDop.versieInformatie"/>
  </office:meta>
</office:document-meta>
</file>