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onveilige bomen en herplant van twee bomen - Nervilijn, voor nummer 89-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ervilijn, voor nummer 89-101, 2728 BK Zoetermeer, kappen van twee onveilige bomen en herplant van twee bomen, WB20200320 (verzonden d.d. 15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4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4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4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283.7 454571.8</meta:user-defined>
    <meta:user-defined meta:name="DC.title">Gemeente Zoetermeer - verlening omgevingsvergunning - kappen van twee onveilige bomen en herplant van twee bomen - Nervilijn, voor nummer 89-101, Zoetermeer</meta:user-defined>
    <meta:user-defined meta:name="OVERHEID.PostcodeHuisnummer/OVERHEIDop.postcodeHuisnummer">2728BK 89</meta:user-defined>
    <meta:user-defined meta:name="OVERHEIDop.straatnaam">Nervilijn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47</meta:user-defined>
    <meta:user-defined meta:name="OVERHEIDop.GmbID/DC.identifier">gmb-2020-160847</meta:user-defined>
    <meta:user-defined meta:name="OVERHEIDop.versieInformatie"/>
  </office:meta>
</office:document-meta>
</file>