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Madelieventuin, voor nummer 20/2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adelieventuin, voor nummer 20/22, 2724 PK Zoetermeer, kappen van een onveilige boom en herplant van een boom, WB20200368 (verzonden d.d. 17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84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4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4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5350.1 453462.2</meta:user-defined>
    <meta:user-defined meta:name="DC.title">Gemeente Zoetermeer - verlening omgevingsvergunning - kappen van een onveilige boom en herplant van een boom - Madelieventuin, voor nummer 20/22, Zoetermeer</meta:user-defined>
    <meta:user-defined meta:name="OVERHEID.PostcodeHuisnummer/OVERHEIDop.postcodeHuisnummer">2724PK 20</meta:user-defined>
    <meta:user-defined meta:name="OVERHEIDop.straatnaam">Madelieventuin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40</meta:user-defined>
    <meta:user-defined meta:name="OVERHEIDop.GmbID/DC.identifier">gmb-2020-160840</meta:user-defined>
    <meta:user-defined meta:name="OVERHEIDop.versieInformatie"/>
  </office:meta>
</office:document-meta>
</file>