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Koeienweide, naast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oeienweide, naast nummer 2, 2727 GL Zoetermeer, kappen van een onveilige boom en herplant van een boom, WB20200319 (verzonden d.d. 15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3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3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5105.2 454017.3</meta:user-defined>
    <meta:user-defined meta:name="DC.title">Gemeente Zoetermeer - verlening omgevingsvergunning - kappen van een onveilige boom en herplant van een boom - Koeienweide, naast nummer 2, Zoetermeer</meta:user-defined>
    <meta:user-defined meta:name="OVERHEID.PostcodeHuisnummer/OVERHEIDop.postcodeHuisnummer">2727GL 2</meta:user-defined>
    <meta:user-defined meta:name="OVERHEIDop.straatnaam">Koeienweide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35</meta:user-defined>
    <meta:user-defined meta:name="OVERHEIDop.GmbID/DC.identifier">gmb-2020-160835</meta:user-defined>
    <meta:user-defined meta:name="OVERHEIDop.versieInformatie"/>
  </office:meta>
</office:document-meta>
</file>