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Elzenlaan 6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Elzenlaan 68, Grootebroek </text:p>
            <text:p text:style-name="common-al">Voor:  het verwijderen van ca. 30 m2 asbesthoudende golfplaten van het schuurdak </text:p>
            <text:p text:style-name="common-al">Datum ontvangst: 17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8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308 523740</meta:user-defined>
    <meta:user-defined meta:name="DC.title">Sloopmelding  Elzenlaan 68, Grootebroek</meta:user-defined>
    <meta:user-defined meta:name="OVERHEID.PostcodeHuisnummer/OVERHEIDop.postcodeHuisnummer">1613VR 68</meta:user-defined>
    <meta:user-defined meta:name="OVERHEIDop.straatnaam">Elzenlaan</meta:user-defined>
    <meta:user-defined meta:name="OVERHEIDop.woonplaats">Groote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32</meta:user-defined>
    <meta:user-defined meta:name="OVERHEIDop.GmbID/DC.identifier">gmb-2020-160832</meta:user-defined>
    <meta:user-defined meta:name="OVERHEIDop.versieInformatie"/>
  </office:meta>
</office:document-meta>
</file>