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ygershöfteho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V-2020-2919 voor een omgevingsvergunning : het aanleggen van een uitweg t.b.v. parkeren in de voortuin, op locatie Reygershöftehoek 5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8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14 468448</meta:user-defined>
    <meta:user-defined meta:name="DC.title">Kennisgeving besluit op aanvraag omgevingsvergunning  Reygershöftehoek 5</meta:user-defined>
    <meta:user-defined meta:name="OVERHEID.PostcodeHuisnummer/OVERHEIDop.postcodeHuisnummer">7546KB 5</meta:user-defined>
    <meta:user-defined meta:name="OVERHEIDop.straatnaam">Reygersh??ftehoek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831</meta:user-defined>
    <meta:user-defined meta:name="OVERHEIDop.GmbID/DC.identifier">gmb-2020-160831</meta:user-defined>
    <meta:user-defined meta:name="OVERHEIDop.versieInformatie"/>
  </office:meta>
</office:document-meta>
</file>