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het terras op de eerste verdieping - Berliozrode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liozrode 22, 2717 AT Zoetermeer, uitbreiden van het terras op de eerste verdieping, WB20200092 (verzonden d.d. 18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3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057 453592</meta:user-defined>
    <meta:user-defined meta:name="DC.title">Gemeente Zoetermeer - verlening omgevingsvergunning - uitbreiden van het terras op de eerste verdieping - Berliozrode 22, Zoetermeer</meta:user-defined>
    <meta:user-defined meta:name="OVERHEID.PostcodeHuisnummer/OVERHEIDop.postcodeHuisnummer">2717AT 22</meta:user-defined>
    <meta:user-defined meta:name="OVERHEIDop.straatnaam">Berliozrod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30</meta:user-defined>
    <meta:user-defined meta:name="OVERHEIDop.GmbID/DC.identifier">gmb-2020-160830</meta:user-defined>
    <meta:user-defined meta:name="OVERHEIDop.versieInformatie"/>
  </office:meta>
</office:document-meta>
</file>