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- en uitrit t.b.v. parkeren en opladen van een elektrische auto Avenweide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venweide 62 </text:p>
                <text:p text:style-name="al">Omschrijving : realiseren van een in- en uitrit t.b.v. parkeren en opladen van een elektrische auto </text:p>
                <text:p text:style-name="al">Zaaknummer : Z/2020/329014 </text:p>
                <text:p text:style-name="al">Bekendmakingsdatum: 22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82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29014</meta:user-defined>
    <dc:language>nl</dc:language>
    <meta:user-defined meta:name="OVERHEID.EPSG28992/DC.spatial">107628.08 501053.482</meta:user-defined>
    <meta:user-defined meta:name="DC.title">Verleende omgevingsvergunning, realiseren van een in- en uitrit t.b.v. parkeren en opladen van een elektrische auto Avenweide 62, te Heemskerk.</meta:user-defined>
    <meta:user-defined meta:name="OVERHEID.PostcodeHuisnummer/OVERHEIDop.postcodeHuisnummer">1967HE 62</meta:user-defined>
    <meta:user-defined meta:name="OVERHEIDop.straatnaam">Avenweide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828</meta:user-defined>
    <meta:user-defined meta:name="OVERHEIDop.GmbID/DC.identifier">gmb-2020-160828</meta:user-defined>
    <meta:user-defined meta:name="OVERHEIDop.versieInformatie"/>
  </office:meta>
</office:document-meta>
</file>