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gerlaan (voor huisnr. 27) in Apeldoorn, het kappen van een grove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6-2020 </text:p>
            <text:p text:style-name="common-al">Wabonummer: D20/0243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82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2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2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314</meta:user-defined>
    <dc:language>nl</dc:language>
    <meta:user-defined meta:name="OVERHEID.EPSG28992/DC.spatial">192258.031 469937.835</meta:user-defined>
    <meta:user-defined meta:name="DC.title">Verleende omgevingsvergunning  Vliegerlaan (voor huisnr. 27) in Apeldoorn, het kappen van een grove den</meta:user-defined>
    <meta:user-defined meta:name="OVERHEID.PostcodeHuisnummer/OVERHEIDop.postcodeHuisnummer">7313GR 27</meta:user-defined>
    <meta:user-defined meta:name="OVERHEIDop.straatnaam">Vliegerlaan</meta:user-defined>
    <meta:user-defined meta:name="OVERHEIDop.woonplaats">Apeldoorn</meta:user-defined>
    <meta:user-defined meta:name="DCTERMS.W3CDTF/DCTERMS.available">2020-06-25</meta:user-defined>
    <meta:user-defined meta:name="DCTERMS.W3CDTF/OVERHEIDop.jaargang">2020</meta:user-defined>
    <meta:user-defined meta:name="OVERHEIDop.publicationIssue">160827</meta:user-defined>
    <meta:user-defined meta:name="OVERHEIDop.GmbID/DC.identifier">gmb-2020-160827</meta:user-defined>
    <meta:user-defined meta:name="OVERHEIDop.versieInformatie"/>
  </office:meta>
</office:document-meta>
</file>