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20 t/m 30 (even) en Zinniastraat 7 en 10 t/m 18 (even) en 25 t/m 31 (oneven) in Zelhem, het slopen van 16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melding ontvangen voor het slopen van 16 woningen en het saneren van het asbest aan de Dahliastraat 20 t/m 30 (even)en Zinniastraat 7 en 10 t/m 18 (even)en 25 t/m 31 (oneven)in Zelhem. De melding is geregistreerd onder kenmerk 187647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4.44 447235.59</meta:user-defined>
    <meta:user-defined meta:name="OVERHEID.EPSG28992/DC.spatial">220605.52 447197.47</meta:user-defined>
    <meta:user-defined meta:name="DC.title">sloopmelding: Dahliastraat 20 t/m 30 (even) en Zinniastraat 7 en 10 t/m 18 (even) en 25 t/m 31 (oneven) in Zelhem, het slopen van 16 woningen en het saneren van het asbest</meta:user-defined>
    <meta:user-defined meta:name="OVERHEID.PostcodeHuisnummer/OVERHEIDop.postcodeHuisnummer">7021ZD 16</meta:user-defined>
    <meta:user-defined meta:name="OVERHEID.PostcodeHuisnummer/OVERHEIDop.postcodeHuisnummer">7021XX 17</meta:user-defined>
    <meta:user-defined meta:name="OVERHEIDop.straatnaam">Zinniastraat</meta:user-defined>
    <meta:user-defined meta:name="OVERHEIDop.straatnaam">Dahliastraat</meta:user-defined>
    <meta:user-defined meta:name="OVERHEIDop.woonplaats">Zelhem</meta:user-defined>
    <meta:user-defined meta:name="OVERHEIDop.woonplaats">Zelhem</meta:user-defined>
    <meta:user-defined meta:name="DCTERMS.W3CDTF/DCTERMS.available">2020-06-25</meta:user-defined>
    <meta:user-defined meta:name="OVERHEIDop.externeBijlage">Aanvraagformulier (publiceerbare versie)|exb-2020-33024</meta:user-defined>
    <meta:user-defined meta:name="DCTERMS.W3CDTF/OVERHEIDop.jaargang">2020</meta:user-defined>
    <meta:user-defined meta:name="OVERHEIDop.publicationIssue">160825</meta:user-defined>
    <meta:user-defined meta:name="OVERHEIDop.GmbID/DC.identifier">gmb-2020-160825</meta:user-defined>
    <meta:user-defined meta:name="OVERHEIDop.versieInformatie"/>
  </office:meta>
</office:document-meta>
</file>