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rondwerk voor het bouwrijp maken van een bouwput - Sandrinapad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ndrinapad 17, 2722 CE Zoetermeer, grondwerk voor het bouwrijp maken van een bouwput, WB20200461 (ontvangen d.d. 1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470 452449.7</meta:user-defined>
    <meta:user-defined meta:name="DC.title">Gemeente Zoetermeer - aanvraag omgevingsvergunning - grondwerk voor het bouwrijp maken van een bouwput - Sandrinapad 17, Zoetermeer</meta:user-defined>
    <meta:user-defined meta:name="OVERHEID.PostcodeHuisnummer/OVERHEIDop.postcodeHuisnummer">2722CE 17</meta:user-defined>
    <meta:user-defined meta:name="OVERHEIDop.straatnaam">Sandrinapad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13</meta:user-defined>
    <meta:user-defined meta:name="OVERHEIDop.GmbID/DC.identifier">gmb-2020-160813</meta:user-defined>
    <meta:user-defined meta:name="OVERHEIDop.versieInformatie"/>
  </office:meta>
</office:document-meta>
</file>