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plaatsen van twee bouwketen - Renzo Pianolijn, ter hoogte van nummer 2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Renzo Pianolijn, ter hoogte van nummer 29, 2728 AD Zoetermeer, gebruik openbare ruimte voor plaatsen van twee bouwketen, WB20200469 (ontvangen d.d. 17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0806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0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0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5455.177 454485.829</meta:user-defined>
    <meta:user-defined meta:name="DC.title">Gemeente Zoetermeer - aanvraag omgevingsvergunning - gebruik openbare ruimte voor plaatsen van twee bouwketen - Renzo Pianolijn, ter hoogte van nummer 29, Zoetermeer</meta:user-defined>
    <meta:user-defined meta:name="OVERHEID.PostcodeHuisnummer/OVERHEIDop.postcodeHuisnummer">2728AD 19</meta:user-defined>
    <meta:user-defined meta:name="OVERHEIDop.straatnaam">Renzo Pianolijn</meta:user-defined>
    <meta:user-defined meta:name="OVERHEIDop.woonplaats">Zoetermeer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806</meta:user-defined>
    <meta:user-defined meta:name="OVERHEIDop.GmbID/DC.identifier">gmb-2020-160806</meta:user-defined>
    <meta:user-defined meta:name="OVERHEIDop.versieInformatie"/>
  </office:meta>
</office:document-meta>
</file>