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orscamp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: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5-06-2020, Horscamp 81, Harlingen, het aanleggen van een nieuwe in- of uitrit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80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0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0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185 576849</meta:user-defined>
    <meta:user-defined meta:name="DC.title">Aanvraag reguliere procedure omgevingsvergunning Horscamp 81</meta:user-defined>
    <meta:user-defined meta:name="OVERHEID.PostcodeHuisnummer/OVERHEIDop.postcodeHuisnummer">8861TN 81</meta:user-defined>
    <meta:user-defined meta:name="OVERHEIDop.straatnaam">Horscamp</meta:user-defined>
    <meta:user-defined meta:name="OVERHEIDop.woonplaats">Harling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01</meta:user-defined>
    <meta:user-defined meta:name="OVERHEIDop.GmbID/DC.identifier">gmb-2020-160801</meta:user-defined>
    <meta:user-defined meta:name="OVERHEIDop.versieInformatie"/>
  </office:meta>
</office:document-meta>
</file>