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interne uitbreiding en gevelwijziging van een winkel - Oosterheemplein 4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 403, 2721 NG Zoetermeer, interne uitbreiding en gevelwijziging van een winkel, WB20200474 (ontvangen d.d. 1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9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955.46 452856.773</meta:user-defined>
    <meta:user-defined meta:name="DC.title">Gemeente Zoetermeer - aanvraag omgevingsvergunning - interne uitbreiding en gevelwijziging van een winkel - Oosterheemplein 403, Zoetermeer</meta:user-defined>
    <meta:user-defined meta:name="OVERHEID.PostcodeHuisnummer/OVERHEIDop.postcodeHuisnummer">2721NG 403</meta:user-defined>
    <meta:user-defined meta:name="OVERHEIDop.straatnaam">Oosterheemplein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99</meta:user-defined>
    <meta:user-defined meta:name="OVERHEIDop.GmbID/DC.identifier">gmb-2020-160799</meta:user-defined>
    <meta:user-defined meta:name="OVERHEIDop.versieInformatie"/>
  </office:meta>
</office:document-meta>
</file>