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loods - Meerpolder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polder 34, 2717 PB Zoetermeer, plaatsen van een loods, WB20200477 (ontvangen d.d. 19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551.8 454445.3</meta:user-defined>
    <meta:user-defined meta:name="DC.title">Gemeente Zoetermeer - aanvraag omgevingsvergunning - plaatsen van een loods - Meerpolder 34, Zoetermeer</meta:user-defined>
    <meta:user-defined meta:name="OVERHEID.PostcodeHuisnummer/OVERHEIDop.postcodeHuisnummer">2717PB 34</meta:user-defined>
    <meta:user-defined meta:name="OVERHEIDop.straatnaam">Meerpolder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95</meta:user-defined>
    <meta:user-defined meta:name="OVERHEIDop.GmbID/DC.identifier">gmb-2020-160795</meta:user-defined>
    <meta:user-defined meta:name="OVERHEIDop.versieInformatie"/>
  </office:meta>
</office:document-meta>
</file>