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38 in Zoutelande, intrekken aanvraag omgevingsvergunning voor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2 juni 2020</text:p>
            <text:p text:style-name="common-al">Extern zaaknummer: SXO50884370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79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9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9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316 391668</meta:user-defined>
    <meta:user-defined meta:name="DC.title">Duinweg 38 in Zoutelande, intrekken aanvraag omgevingsvergunning voor het herbouwen van een woning</meta:user-defined>
    <meta:user-defined meta:name="OVERHEID.PostcodeHuisnummer/OVERHEIDop.postcodeHuisnummer">4374EE 38</meta:user-defined>
    <meta:user-defined meta:name="OVERHEIDop.straatnaam">Duinweg</meta:user-defined>
    <meta:user-defined meta:name="OVERHEIDop.woonplaats">Zouteland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92</meta:user-defined>
    <meta:user-defined meta:name="OVERHEIDop.GmbID/DC.identifier">gmb-2020-160792</meta:user-defined>
    <meta:user-defined meta:name="OVERHEIDop.versieInformatie"/>
  </office:meta>
</office:document-meta>
</file>