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individuele inkomenstoeslag Participatiewet gemeente Geertruidenberg 2020</text:p>
      <text:section text:name="regeling_id1-3-2" text:style-name="regeling">
        <text:section text:name="aanhef_id1-3-2-1" text:style-name="aanhef">
          <text:section text:name="preambule_id1-3-2-1-1" text:style-name="preambule">
            <text:p text:style-name="al">Het college van burgemeester en wethouders van de gemeente Geertruidenberg;</text:p>
            <text:p text:style-name="al"/>
            <text:p text:style-name="al">gelezen het daartoe strekkende voorstel behandeld in zijn vergadering van 10 maart 2020;</text:p>
            <text:p text:style-name="al"/>
            <text:p text:style-name="al">gelet op artikel 2, lid 2 en 3, van de verordening individuele inkomenstoeslag Participatiewet gemeente Geertruidenberg 2020, artikel 36 van de Participatiewet en de Algemene wet bestuursrecht;</text:p>
            <text:p text:style-name="al"/>
            <text:p text:style-name="al">
            <text:span text:style-name="nadrukvet">besluit</text:span>
          </text:p>
            <text:p text:style-name="al"/>
            <text:p text:style-name="al">vast te stellen: de “Beleidsregels individuele inkomenstoeslag gemeente Geertruidenberg 2020”.</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1">
                <text:number>1.</text:number>
                <text:p text:style-name="al"> Alle begrippen die in deze beleidsregels worden gebruikt en die niet nader worden omschreven, hebben dezelfde betekenis als in de verordening individuele inkomenstoeslag Participatiewet gemeente Geertruidenberg 2020, de Algemene wet bestuursrecht en de Participatiewet. </text:p>
              </text:list-item>
              <text:list-item text:style-override="id1-3-2-2-2-2-2">
                <text:number>2.</text:number>
                <text:p text:style-name="al"> In deze nadere regels wordt verstaan onder</text:p>
                <text:p text:style-name="al"> a. Individuele inkomenstoeslag: een eenmalige aanvullende toeslag voor personen die langdurig van een laag inkomen moeten rondkomen en die maximaal eenmaal per 12 maanden wordt verstrekt;</text:p>
                <text:p text:style-name="al"> b. Het college: het college van burgemeester en wethouders van de gemeente Geertruidenberg.</text:p>
              </text:list-item>
            </text:list>
          </text:section>
          <text:section text:name="artikel_id1-3-2-2-3" text:style-name="artikel">
            <text:p text:style-name="artikel_kop_titel"><text:span text:style-name="artikel_kop_label">Artikel</text:span> <text:span text:style-name="artikel_kop_nr">2</text:span> Rechthebbende individuele inkomenstoeslag </text:p>
            <text:list text:style-name="id1-3-2-2-3-2">
              <text:list-item text:style-override="id1-3-2-2-3-2-1">
                <text:number>1.</text:number>
                <text:p text:style-name="al">Een persoon van 21 jaar of ouder doch jonger dan de pensioengerechtigde leeftijd, heeft recht op de individuele inkomenstoeslag, als:</text:p>
                <text:p text:style-name="al"> a. Hij een langdurig laag inkomen heeft en geen in aanmerking te nemen vermogen bezit als bedoeld in artikel 34 Participatiewet, en</text:p>
                <text:p text:style-name="al"> b. Hij geen uitzicht heeft op inkomensverbetering, en</text:p>
                <text:p text:style-name="al"> c. De persoonlijke omstandigheden hiertoe aanleiding geven.</text:p>
              </text:list-item>
            </text:list>
            <text:list text:style-name="id1-3-2-2-3-3">
              <text:list-item text:style-override="id1-3-2-2-3-3-1">
                <text:number>2.</text:number>
                <text:p text:style-name="al">Tot de persoonlijke omstandigheden als bedoeld in het eerste lid van dit artikel worden in ieder geval gerekend:</text:p>
                <text:p text:style-name="al">a. De krachten en bekwaamheden van de persoon. Als de persoon met zijn krachten en bekwaamheden geen zicht heeft op inkomensverbetering, is er recht op een individuele inkomenstoeslag. Wanneer de belanghebbende gedurende 36 maanden voor de peildatum een inkomen heeft ontvangen dat lager is dan 110% van de bijstandsnorm, wordt de belanghebbende geacht met zijn krachten en bekwaamheden geen zicht op inkomensverbetering te hebben.</text:p>
                <text:p text:style-name="al">b. De inspanningen die de persoon heeft verricht om tot inkomensverbetering te komen. Voldoende inspanning kan aanwezig worden geacht bij een persoon met algemene bijstand op grond van de Participatiewet, of een IOAW- of IOAZ uitkering, als jegens hem:</text:p>
                <text:p text:style-name="al">• gedurende 36 maanden voor de peildatum geen maatregel is opgelegd wegens schending van de arbeids- en/of re-integratieverplichtingen of </text:p>
                <text:p text:style-name="al">• in de 12 maanden voorafgaand aan de aanvraag geen schriftelijke waarschuwing wegens schending van de arbeids- en/of re-integratieverplichtingen is opgelegd.</text:p>
              </text:list-item>
            </text:list>
          </text:section>
          <text:section text:name="artikel_id1-3-2-2-4" text:style-name="artikel">
            <text:p text:style-name="artikel_kop_titel"><text:span text:style-name="artikel_kop_label"> Artikel 3 Onderzoek naar inspanningen in andere gevallen</text:span> </text:p>
            <text:list text:style-name="id1-3-2-2-4-2">
              <text:list-item text:style-override="id1-3-2-2-4-2-1">
                <text:number>1.</text:number>
                <text:p text:style-name="al">In de onderstaande gevallen hoeft geen onderzoek naar de inspanningen te worden verricht:</text:p>
                <text:p text:style-name="al"> a. Bij personen die aantoonbare medische- en/of sociale beperkingen hebben, of die om andere redenen geen arbeidsperspectief hebben. Dit geldt zowel voor personen die algemene bijstand of een IOAW- of IOAZ uitkering ontvangen, als voor niet-uitkeringsgerechtigden.</text:p>
                <text:p text:style-name="al"> b. Personen met een WIA-, WAZ- of Wajong-uitkering, berekend naar een arbeidsongeschiktheid van 80 – 100%, worden in beginsel geacht voldoende te hebben getracht algemeen geaccepteerde arbeid te verkrijgen.</text:p>
                <text:p text:style-name="al"> c. Personen die in de referteperiode zakgeld van het Centraal Orgaan opvang Asielzoekers hebben ontvangen, kunnen in aanmerking komen voor een individuele inkomenstoeslag. Ten aanzien van deze personen wordt over de periode waarin de belanghebbende in het AZC verbleef, geen onderzoek ingesteld naar de inspanningen om tot inkomensverbetering te komen.</text:p>
              </text:list-item>
            </text:list>
            <text:list text:style-name="id1-3-2-2-4-3">
              <text:list-item text:style-override="id1-3-2-2-4-3-1">
                <text:number>2.</text:number>
                <text:p text:style-name="al">In alle andere gevallen moet de aanvrager gegevens aanleveren waaruit blijkt dat hij zich voldoende heeft ingespannen om tot inkomensverbetering te komen. Als het gaat om iemand met een uitkering van het UWV, kunnen de gegevens bij het UWV worden geverifieerd. Men moet in dat geval de afgelopen 36 maanden ingeschreven hebben gestaan bij het UWV Werkbedrijf en over de laatste zes maanden sollicitatieactiviteiten kunnen aantonen.</text:p>
              </text:list-item>
            </text:list>
            <text:list text:style-name="id1-3-2-2-4-4">
              <text:list-item text:style-override="id1-3-2-2-4-4-1">
                <text:number>3.</text:number>
                <text:p text:style-name="al">Indien het iemand betreft die zonder uitkering in deeltijd werkzaam is, stelt het college vast in hoeverre er sprake is van persoonlijke omstandigheden, waardoor het niet mogelijk is om een groter aantal uren werkzaam te zijn. Onder meer de gezinssamenstelling speelt een rol bij deze beoordeling. Wanneer er schoolgaande kinderen zijn in een één-oudergezin, kan dit reden zijn dat de ouder aangewezen is op een deeltijdbaan.</text:p>
              </text:list-item>
            </text:list>
          </text:section>
          <text:section text:name="artikel_id1-3-2-2-5" text:style-name="artikel">
            <text:p text:style-name="artikel_kop_titel"><text:span text:style-name="artikel_kop_label">Artikel</text:span> <text:span text:style-name="artikel_kop_nr">4</text:span> Bijzondere en onvoorziene gevallen</text:p>
            <text:p text:style-name="al">Het college kan in bijzondere gevallen afwijken van de bepalingen in deze beleidsregels, indien van toepassing van dit uitvoeringsbesluit tot onbillijkheden van overwegende aard leidt. In gevallen waarin deze regels niet voorzien, beslist het college.</text:p>
          </text:section>
          <text:section text:name="artikel_id1-3-2-2-6" text:style-name="artikel">
            <text:p text:style-name="artikel_kop_titel"><text:span text:style-name="artikel_kop_label">Artikel</text:span> <text:span text:style-name="artikel_kop_nr">5</text:span> Inwerkingtreding</text:p>
            <text:p text:style-name="al">Deze beleidsregels treden in werking op de dag na bekendmaking.</text:p>
            <text:p text:style-name="al">Met de inwerkingtreding van deze beleidsregels worden de “Beleidsregels verordening individuele inkomenstoeslag gemeente Geertruidenberg 2015” ingetrokken.</text:p>
          </text:section>
          <text:section text:name="artikel_id1-3-2-2-7" text:style-name="artikel">
            <text:p text:style-name="artikel_kop_titel"><text:span text:style-name="artikel_kop_label">Artikel</text:span> <text:span text:style-name="artikel_kop_nr">6</text:span> Citeertitel</text:p>
            <text:p text:style-name="al">Deze beleidsregels worden aangehaald als: “Beleidsregels individuele inkomenstoeslag Participatiewet gemeente Geertruidenberg 2020”</text:p>
            <text:p text:style-name="al"/>
          </text:section>
        </text:section>
        <text:section text:name="regeling-sluiting_id1-3-2-3" text:style-name="regeling-sluiting">
          <text:section text:name="ondertekening_id1-3-2-3-1">
            <text:p><text:span text:style-name="functie">Aldus vastgesteld in de vergadering van het college van gemeente Geertruidenberg van 10 maart 2020.</text:span></text:p>
            <text:p><text:span text:style-name="functie"/></text:p>
            <text:p><text:span text:style-name="functie"/></text:p>
            <text:p><text:span text:style-name="functie"/></text:p>
            <text:p><text:span text:style-name="functie">Het college van burgemeester en wethouders van Geertruidenberg,</text:span></text:p>
            <text:p><text:span text:style-name="functie"/></text:p>
            <text:p><text:span text:style-name="functie"/></text:p>
            <text:p><text:span text:style-name="functie"/></text:p>
            <text:p><text:span text:style-name="functie"/></text:p>
            <text:p><text:span text:style-name="functie">R.C.J. Nagtzaam M.Witte</text:span></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60789</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789</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789</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Geertruidenberg</meta:user-defined>
    <meta:user-defined meta:name="OVERHEID.Informatietype/DC.type">officiële publicatie</meta:user-defined>
    <meta:user-defined meta:name="OVERHEIDgvop.Informatietype/DC.type">Beleidsregels</meta:user-defined>
    <meta:user-defined meta:name="OVERHEID.Gemeente/DCTERMS.publisher">Geertruidenberg</meta:user-defined>
    <meta:user-defined meta:name="OVERHEID.Gemeente/OVERHEID.authority">Geertruidenberg</meta:user-defined>
    <meta:user-defined meta:name="OVERHEID.TaxonomieBeleidsagenda/OVERHEID.category">Sociale zekerheid | Organisatie en beleid</meta:user-defined>
    <meta:user-defined meta:name="DC.source">artikel 36 van de Participatiewet]|[1.0:c:BWBR0015703&amp;artikel=36&amp;g=2020-04-01</meta:user-defined>
    <meta:user-defined meta:name="DC.source">Algemene wet bestuursrecht]|[1.0:c:BWBR0005537&amp;g=2020-04-15</meta:user-defined>
    <meta:user-defined meta:name="DCTERMS.alternative">Beleidsregels individuele inkomenstoeslag Participatiewet gemeente Geertruidenberg 2020</meta:user-defined>
    <dc:language>nl</dc:language>
    <meta:user-defined meta:name="OVERHEID.Gemeente/DC.spatial">Geertruidenberg</meta:user-defined>
    <meta:user-defined meta:name="DC.title">Beleidsregels individuele inkomenstoeslag Participatiewet gemeente Geertruidenberg 2020</meta:user-defined>
    <meta:user-defined meta:name="DCTERMS.W3CDTF/DCTERMS.available">2020-06-25</meta:user-defined>
    <meta:user-defined meta:name="DCTERMS.W3CDTF/OVERHEIDop.jaargang">2020</meta:user-defined>
    <meta:user-defined meta:name="OVERHEIDop.publicationIssue">160789</meta:user-defined>
    <meta:user-defined meta:name="OVERHEIDop.betreftRegeling">CVDR641694_1</meta:user-defined>
    <meta:user-defined meta:name="xs:date/OVERHEIDop.startdatum">2020-06-25</meta:user-defined>
    <meta:user-defined meta:name="OVERHEIDop.GmbID/DC.identifier">gmb-2020-160789</meta:user-defined>
    <meta:user-defined meta:name="OVERHEIDop.versieInformatie"/>
  </office:meta>
</office:document-meta>
</file>