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oogwerker - Mark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kt 10, 2711 CZ Zoetermeer, gebruik openbare ruimte voor het plaatsen van een hoogwerker, WB20200473 (ontvangen d.d. 18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8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8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8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670.86 452870.81</meta:user-defined>
    <meta:user-defined meta:name="DC.title">Gemeente Zoetermeer - aanvraag omgevingsvergunning - gebruik openbare ruimte voor het plaatsen van een hoogwerker - Markt 10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82</meta:user-defined>
    <meta:user-defined meta:name="OVERHEIDop.GmbID/DC.identifier">gmb-2020-160782</meta:user-defined>
    <meta:user-defined meta:name="OVERHEIDop.versieInformatie"/>
  </office:meta>
</office:document-meta>
</file>