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Leiwater, ter hoogte van nummer 1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water, ter hoogte van nummer 125, 2715 BB Zoetermeer, gebruik openbare ruimte voor het plaatsen van een container, WB20200476 (ontvangen d.d. 1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7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141.7 451710.3</meta:user-defined>
    <meta:user-defined meta:name="DC.title">Gemeente Zoetermeer - aanvraag omgevingsvergunning - gebruik openbare ruimte voor het plaatsen van een container - Leiwater, ter hoogte van nummer 125, Zoetermeer</meta:user-defined>
    <meta:user-defined meta:name="OVERHEID.PostcodeHuisnummer/OVERHEIDop.postcodeHuisnummer">2715BB 125</meta:user-defined>
    <meta:user-defined meta:name="OVERHEIDop.straatnaam">Leiwater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77</meta:user-defined>
    <meta:user-defined meta:name="OVERHEIDop.GmbID/DC.identifier">gmb-2020-160777</meta:user-defined>
    <meta:user-defined meta:name="OVERHEIDop.versieInformatie"/>
  </office:meta>
</office:document-meta>
</file>