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ordaanstroom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rdaanstroom 54, 2721 BD Zoetermeer, plaatsen van een dakkapel, WB20200462 (ontvangen d.d. 1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6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6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6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7250.521 453026.198</meta:user-defined>
    <meta:user-defined meta:name="DC.title">Gemeente Zoetermeer - aanvraag omgevingsvergunning - plaatsen van een dakkapel - Jordaanstroom 54, Zoetermeer</meta:user-defined>
    <meta:user-defined meta:name="OVERHEID.PostcodeHuisnummer/OVERHEIDop.postcodeHuisnummer">2721BD 54</meta:user-defined>
    <meta:user-defined meta:name="OVERHEIDop.straatnaam">Jordaanstroom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68</meta:user-defined>
    <meta:user-defined meta:name="OVERHEIDop.GmbID/DC.identifier">gmb-2020-160768</meta:user-defined>
    <meta:user-defined meta:name="OVERHEIDop.versieInformatie"/>
  </office:meta>
</office:document-meta>
</file>