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errasoverkapping - Hebriden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briden 12, 2721 KK Zoetermeer, plaatsen van een terrasoverkapping, WB20200465 (ontvangen d.d. 1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6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746.542 451826.133</meta:user-defined>
    <meta:user-defined meta:name="DC.title">Gemeente Zoetermeer - aanvraag omgevingsvergunning - plaatsen van een terrasoverkapping - Hebriden 12, Zoetermeer</meta:user-defined>
    <meta:user-defined meta:name="OVERHEID.PostcodeHuisnummer/OVERHEIDop.postcodeHuisnummer">2721KK 12</meta:user-defined>
    <meta:user-defined meta:name="OVERHEIDop.straatnaam">Hebriden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64</meta:user-defined>
    <meta:user-defined meta:name="OVERHEIDop.GmbID/DC.identifier">gmb-2020-160764</meta:user-defined>
    <meta:user-defined meta:name="OVERHEIDop.versieInformatie"/>
  </office:meta>
</office:document-meta>
</file>