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eldakkers 23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9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Veldakkers 23,het kappen van een Eik, 5018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0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575 550459</meta:user-defined>
    <meta:user-defined meta:name="DC.title">Gemeente Borger-Odoorn, Borger, Veldakkers 23, het kappen van een Eik (aanvraag)</meta:user-defined>
    <meta:user-defined meta:name="OVERHEID.PostcodeHuisnummer/OVERHEIDop.postcodeHuisnummer">9531HL 23</meta:user-defined>
    <meta:user-defined meta:name="OVERHEIDop.straatnaam">Veldakkers</meta:user-defined>
    <meta:user-defined meta:name="OVERHEIDop.woonplaats">Borg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76</meta:user-defined>
    <meta:user-defined meta:name="OVERHEIDop.GmbID/DC.identifier">gmb-2020-16076</meta:user-defined>
    <meta:user-defined meta:name="OVERHEIDop.versieInformatie"/>
  </office:meta>
</office:document-meta>
</file>