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mwand en vlonder - Gouderakstraa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uderakstraat 1, 2729 AC Zoetermeer, plaatsen van een damwand en vlonder, WB20200471 (ontvangen d.d. 18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5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5997.2 453320.9</meta:user-defined>
    <meta:user-defined meta:name="DC.title">Gemeente Zoetermeer - aanvraag omgevingsvergunning - plaatsen van een damwand en vlonder - Gouderakstraat 1, Zoetermeer</meta:user-defined>
    <meta:user-defined meta:name="OVERHEID.PostcodeHuisnummer/OVERHEIDop.postcodeHuisnummer">2729AC 1</meta:user-defined>
    <meta:user-defined meta:name="OVERHEIDop.straatnaam">Gouderakstraat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56</meta:user-defined>
    <meta:user-defined meta:name="OVERHEIDop.GmbID/DC.identifier">gmb-2020-160756</meta:user-defined>
    <meta:user-defined meta:name="OVERHEIDop.versieInformatie"/>
  </office:meta>
</office:document-meta>
</file>