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Uitlaat 4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Uitlaat 42, Grootebroek </text:p>
            <text:p text:style-name="common-al">Voor: het verwijderen van ca. 11 m2 asbesthoudende golfplaten van het dak van de schuur </text:p>
            <text:p text:style-name="common-al">Datum ontvangst: 11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075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87.262 522245.007</meta:user-defined>
    <meta:user-defined meta:name="DC.title">Sloopmelding  Uitlaat 42, Grootebroek</meta:user-defined>
    <meta:user-defined meta:name="OVERHEID.PostcodeHuisnummer/OVERHEIDop.postcodeHuisnummer">1613CD 42</meta:user-defined>
    <meta:user-defined meta:name="OVERHEIDop.straatnaam">Uitlaat</meta:user-defined>
    <meta:user-defined meta:name="OVERHEIDop.woonplaats">Grootebro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54</meta:user-defined>
    <meta:user-defined meta:name="OVERHEIDop.GmbID/DC.identifier">gmb-2020-160754</meta:user-defined>
    <meta:user-defined meta:name="OVERHEIDop.versieInformatie"/>
  </office:meta>
</office:document-meta>
</file>