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woonwagen - Gooimeer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oimeer 6, 2729 PH Zoetermeer, vervangen van een woonwagen, WB20200475 (ontvangen d.d. 18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5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5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5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154.792 452042.802</meta:user-defined>
    <meta:user-defined meta:name="DC.title">Gemeente Zoetermeer - aanvraag omgevingsvergunning - vervangen van een woonwagen - Gooimeer 6, Zoetermeer</meta:user-defined>
    <meta:user-defined meta:name="OVERHEID.PostcodeHuisnummer/OVERHEIDop.postcodeHuisnummer">2729PH 6</meta:user-defined>
    <meta:user-defined meta:name="OVERHEIDop.straatnaam">Gooimeer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51</meta:user-defined>
    <meta:user-defined meta:name="OVERHEIDop.GmbID/DC.identifier">gmb-2020-160751</meta:user-defined>
    <meta:user-defined meta:name="OVERHEIDop.versieInformatie"/>
  </office:meta>
</office:document-meta>
</file>