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containers op het dak voor het plaatsen van zonnepanelen - Fonteinbos 1 - 2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onteinbos 1 - 246, Zoetermeer, plaatsen van twee containers op het dak voor het plaatsen van zonnepanelen, WB20200463 (ontvangen d.d. 15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0749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49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dc:language>nl</dc:language>
    <meta:user-defined meta:name="OVERHEID.EPSG28992/DC.spatial">92715.245 452620.547</meta:user-defined>
    <meta:user-defined meta:name="DC.title">Gemeente Zoetermeer - aanvraag omgevingsvergunning - plaatsen van twee containers op het dak voor het plaatsen van zonnepanelen - Fonteinbos 1 - 246, Zoetermeer</meta:user-defined>
    <meta:user-defined meta:name="OVERHEID.PostcodeHuisnummer/OVERHEIDop.postcodeHuisnummer">2715XB 1</meta:user-defined>
    <meta:user-defined meta:name="OVERHEIDop.straatnaam">Fonteinbos</meta:user-defined>
    <meta:user-defined meta:name="OVERHEIDop.woonplaats">Zoetermeer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49</meta:user-defined>
    <meta:user-defined meta:name="OVERHEIDop.GmbID/DC.identifier">gmb-2020-160749</meta:user-defined>
    <meta:user-defined meta:name="OVERHEIDop.versieInformatie"/>
  </office:meta>
</office:document-meta>
</file>