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menkap - Kringloop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Kringloop | 1 boom (populier) | boom heeft op 1.30 meter vanaf het maaiveld een stamdiameter kleiner dan 20 cm | geen omgevingsvergunning nodig; bezwaar maken niet mogelijk.</text:p>
            <text:p text:style-name="last-al">Voor deze kap is op grond van de Delftse Bomenverordening geen vergunning nodig; een melding vol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74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4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4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029.346 447081.599</meta:user-defined>
    <meta:user-defined meta:name="DC.title">Gemeente Delft - meldingen bomenkap - Kringloop, Delft</meta:user-defined>
    <meta:user-defined meta:name="OVERHEID.PostcodeHuisnummer/OVERHEIDop.postcodeHuisnummer">2614WG 11</meta:user-defined>
    <meta:user-defined meta:name="OVERHEIDop.straatnaam">De Kringloop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41</meta:user-defined>
    <meta:user-defined meta:name="OVERHEIDop.GmbID/DC.identifier">gmb-2020-160741</meta:user-defined>
    <meta:user-defined meta:name="OVERHEIDop.versieInformatie"/>
  </office:meta>
</office:document-meta>
</file>