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0 bomen i.v.m. ontwikkelen woongebied, Omgeving Milligerplas, Sectie S perceelnummer 8375 (zaaknummer Z2020-000077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mgeving Milligerplas Sectie S perceelnummer 83</text:span>
            <text:span text:style-name="nadrukvet">75 –</text:span> ontvangen 19 juni 2020 voor het kappen van 60 bomen in verband met ontwikkelen woongebie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16.81 506424.468</meta:user-defined>
    <meta:user-defined meta:name="DC.title">Aanvraag Omgevingsvergunning, kappen 60 bomen i.v.m. ontwikkelen woongebied, Omgeving Milligerplas, Sectie S perceelnummer 8375 (zaaknummer Z2020-00007770)</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20-06-25</meta:user-defined>
    <meta:user-defined meta:name="DCTERMS.W3CDTF/OVERHEIDop.jaargang">2020</meta:user-defined>
    <meta:user-defined meta:name="OVERHEIDop.publicationIssue">160740</meta:user-defined>
    <meta:user-defined meta:name="OVERHEIDop.GmbID/DC.identifier">gmb-2020-160740</meta:user-defined>
    <meta:user-defined meta:name="OVERHEIDop.versieInformatie"/>
  </office:meta>
</office:document-meta>
</file>