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284, het bouwen van een loods Catharina van Renneslaan 12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073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loods Catharina van Renneslaan 126</meta:user-defined>
    <dc:language>nl</dc:language>
    <meta:user-defined meta:name="OVERHEID.EPSG28992/DC.spatial">240299.000198228 486602.000460239</meta:user-defined>
    <meta:user-defined meta:name="DC.title">Ingediende aanvraag omgevingsvergunning, Z/20/115284, het bouwen van een loods Catharina van Renneslaan 126 in Almelo</meta:user-defined>
    <meta:user-defined meta:name="OVERHEID.PostcodeHuisnummer/OVERHEIDop.postcodeHuisnummer">7604KV 126</meta:user-defined>
    <meta:user-defined meta:name="OVERHEIDop.straatnaam">Catharina van Renneslaan</meta:user-defined>
    <meta:user-defined meta:name="OVERHEIDop.woonplaats">Alm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37</meta:user-defined>
    <meta:user-defined meta:name="OVERHEIDop.GmbID/DC.identifier">gmb-2020-160737</meta:user-defined>
    <meta:user-defined meta:name="OVERHEIDop.versieInformatie"/>
  </office:meta>
</office:document-meta>
</file>