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Melkhof 47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KA | Melkhof 47 | lozen in de bodem of de riolering | 17-06-2020.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0732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3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32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3949.199 447366.299</meta:user-defined>
    <meta:user-defined meta:name="DC.title">Gemeente Delft - meldingen bodemenergiesysteem - Melkhof 47, Delft</meta:user-defined>
    <meta:user-defined meta:name="OVERHEID.PostcodeHuisnummer/OVERHEIDop.postcodeHuisnummer">2613KA 47</meta:user-defined>
    <meta:user-defined meta:name="OVERHEIDop.straatnaam">Melkhof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32</meta:user-defined>
    <meta:user-defined meta:name="OVERHEIDop.GmbID/DC.identifier">gmb-2020-160732</meta:user-defined>
    <meta:user-defined meta:name="OVERHEIDop.versieInformatie"/>
  </office:meta>
</office:document-meta>
</file>