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aantal objecten voor schilders - Bessie Smithrode, ter hoogte van nummer 4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essie Smithrode, ter hoogte van nummer 41, 2717 AE Zoetermeer, gebruik openbare ruimte voor het plaatsen van een aantal objecten voor schilders, WB20200467 (ontvangen d.d. 16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072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2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2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2186 453679.667</meta:user-defined>
    <meta:user-defined meta:name="DC.title">Gemeente Zoetermeer - aanvraag omgevingsvergunning - gebruik openbare ruimte voor het plaatsen van een aantal objecten voor schilders - Bessie Smithrode, ter hoogte van nummer 41, Zoetermeer</meta:user-defined>
    <meta:user-defined meta:name="OVERHEID.PostcodeHuisnummer/OVERHEIDop.postcodeHuisnummer">2717AE 21</meta:user-defined>
    <meta:user-defined meta:name="OVERHEIDop.straatnaam">Bessie Smithrode</meta:user-defined>
    <meta:user-defined meta:name="OVERHEIDop.woonplaats">Zoeterme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723</meta:user-defined>
    <meta:user-defined meta:name="OVERHEIDop.GmbID/DC.identifier">gmb-2020-160723</meta:user-defined>
    <meta:user-defined meta:name="OVERHEIDop.versieInformatie"/>
  </office:meta>
</office:document-meta>
</file>