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TREKKING aanvraag omgevingsvergunning, Kruidenlaan 5 7681TG Vroomshoop, bouwen van een veranda waar zonnepanelen op komen te liggen, intrekking ontvangen 23-6-2020, zaaknummer 1700ESUITE281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ij de gemeente is een intrekking binnengekomen voor een aanvraag - reguliere procedure - voor:</text:p>
            <text:p text:style-name="common-al">Waar: Kruidenlaan 5 7681TG Vroomshoop, </text:p>
            <text:p text:style-name="common-al">Project: INGEGROKKEN bouwen van een veranda waar zonnepanelen op komen te liggen</text:p>
            <text:p text:style-name="common-al">Intrekking ingekomen: 23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7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T BEOORDELEN MOET VO ZIJN - WORDT INGEGROKKEN bouwen van een veranda waar zonnepanelen op komen te liggen</meta:user-defined>
    <dc:language>nl</dc:language>
    <meta:user-defined meta:name="OVERHEID.EPSG28992/DC.spatial">236090.126194186 497172.638466536</meta:user-defined>
    <meta:user-defined meta:name="DC.title">Gemeente Twenterand - INTREKKING aanvraag omgevingsvergunning, Kruidenlaan 5 7681TG Vroomshoop, bouwen van een veranda waar zonnepanelen op komen te liggen, intrekking ontvangen 23-6-2020, zaaknummer 1700ESUITE281002020</meta:user-defined>
    <meta:user-defined meta:name="OVERHEID.PostcodeHuisnummer/OVERHEIDop.postcodeHuisnummer">7681TG 5</meta:user-defined>
    <meta:user-defined meta:name="OVERHEIDop.straatnaam">Kruidenlaan</meta:user-defined>
    <meta:user-defined meta:name="OVERHEIDop.woonplaats">Vroomsh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721</meta:user-defined>
    <meta:user-defined meta:name="OVERHEIDop.GmbID/DC.identifier">gmb-2020-160721</meta:user-defined>
    <meta:user-defined meta:name="OVERHEIDop.versieInformatie"/>
  </office:meta>
</office:document-meta>
</file>