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Kampstraat nabij 1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0 heeft de gemeente een aanvraag ontvangen voor een omgevingsvergunning voor het kappen van 1 amber op locatie Wethouder Kampstraat nabij 1 in Hengelo. De aanvraag is geregistreerd onder zaaknummer O-2020-030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72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2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72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691.93 474568.26</meta:user-defined>
    <meta:user-defined meta:name="DC.title">Kennisgeving ontvangst aanvraag omgevingsvergunning Wethouder Kampstraat nabij 1 in Hengelo</meta:user-defined>
    <meta:user-defined meta:name="OVERHEID.PostcodeHuisnummer/OVERHEIDop.postcodeHuisnummer">7553ZB 1</meta:user-defined>
    <meta:user-defined meta:name="OVERHEIDop.straatnaam">Wethouder Kampstraat</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60720</meta:user-defined>
    <meta:user-defined meta:name="OVERHEIDop.GmbID/DC.identifier">gmb-2020-160720</meta:user-defined>
    <meta:user-defined meta:name="OVERHEIDop.versieInformatie"/>
  </office:meta>
</office:document-meta>
</file>