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twee tenten t.b.v. een open dag van de glasvezelwijkcentrale op 1 februari 2020 - kruising Boslaan/Hanckemalaan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anuari 2020 een besluit genomen op de aanvraag met zaaknummer Z202000135 voor het plaatsen van twee tenten t.b.v. een open dag van de glasvezelwijkcentrale op 1 februari 2020 op locatie kruising Boslaan/Hanckemalaan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65.25 585077.91</meta:user-defined>
    <meta:user-defined meta:name="OVERHEID.EPSG28992/DC.spatial">222711.18 584988.23</meta:user-defined>
    <meta:user-defined meta:name="DC.title">Kennisgeving besluit op aanvraag voor het plaatsen van twee tenten t.b.v. een open dag van de glasvezelwijkcentrale op 1 februari 2020 - kruising Boslaan/Hanckemalaan te Zuidhorn</meta:user-defined>
    <meta:user-defined meta:name="OVERHEID.PostcodeHuisnummer/OVERHEIDop.postcodeHuisnummer">9801HG 30</meta:user-defined>
    <meta:user-defined meta:name="OVERHEID.PostcodeHuisnummer/OVERHEIDop.postcodeHuisnummer">9801HD 21</meta:user-defined>
    <meta:user-defined meta:name="OVERHEIDop.straatnaam">Boslaan</meta:user-defined>
    <meta:user-defined meta:name="OVERHEIDop.straatnaam">Boslaan</meta:user-defined>
    <meta:user-defined meta:name="OVERHEIDop.woonplaats">Zuidhorn</meta:user-defined>
    <meta:user-defined meta:name="OVERHEIDop.woonplaats">Zuidho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72</meta:user-defined>
    <meta:user-defined meta:name="OVERHEIDop.GmbID/DC.identifier">gmb-2020-16072</meta:user-defined>
    <meta:user-defined meta:name="OVERHEIDop.versieInformatie"/>
  </office:meta>
</office:document-meta>
</file>